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Arial" style:font-name-complex="Arial"/>
    </style:style>
    <style:style style:name="P3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Arial" fo:font-style="italic" style:font-style-asian="italic" style:font-name-complex="Arial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fo:line-height="150%" fo:text-align="start" style:justify-single-word="false" fo:break-before="page"/>
      <style:text-properties fo:color="#0000ff" style:font-name="Arial" fo:font-style="italic" fo:font-weight="bold" style:font-style-asian="italic" style:font-weight-asian="bold" style:font-name-complex="Arial" style:font-style-complex="italic"/>
    </style:style>
    <style:style style:name="P7" style:family="paragraph" style:parent-style-name="Standard">
      <style:paragraph-properties fo:margin-top="0cm" fo:margin-bottom="0cm" fo:line-height="150%" fo:text-align="start" style:justify-single-word="false"/>
      <style:text-properties fo:color="#0000ff" style:font-name="Arial" fo:font-style="italic" fo:font-weight="bold" style:font-style-asian="italic" style:font-weight-asian="bold" style:font-name-complex="Arial" style:font-style-complex="italic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weight="bold" style:font-weight-asian="bold" style:font-name-complex="Arial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 style:list-style-name="WW8Num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 style:list-style-name="WW8Num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 style:list-style-name="WW8Num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 style:list-style-name="WW8Num2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color="#000000" style:font-name="Arial" fo:font-style="italic" style:font-style-asian="italic" style:font-name-complex="Arial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arta intestata aziendale</text:p>
      <text:p text:style-name="P7"/>
      <text:p text:style-name="P7"/>
      <text:p text:style-name="P7"/>
      <text:p text:style-name="P8">AUTOCERTIFICAZIONE RELATIVA AI REQUISITI DI CAPACITA' TECNICO PROFESSIONALE DELL'IMPRESA ESECUTRICE/APPALTATRICE</text:p>
      <text:p text:style-name="P8">(ai sensi del D. Lgs. 81/08 e s.m.i.)</text:p>
      <text:p text:style-name="P10"/>
      <text:p text:style-name="P9">Il sottoscritto ____________________________________ nato a _____________________ il ___________</text:p>
      <text:p text:style-name="P9">in qualità di _____________________________________________________________________________</text:p>
      <text:p text:style-name="P9">della ditta ______________________________________________________________________________</text:p>
      <text:p text:style-name="P9">con sede in ____________________________________________________________________________</text:p>
      <text:p text:style-name="P9">esercente l’attività di _____________________________________________________________________</text:p>
      <text:p text:style-name="P9">iscritta alla C.C.I.A.A. di __________________________________________ R.E.A. n. _________________</text:p>
      <text:p text:style-name="P9">C.F. ________________________________________ P.IVA _____________________________________</text:p>
      <text:p text:style-name="P9">consapevole delle sanzioni penali nel caso di dichiarazioni non veritiere, di formazione o uso di atti falsi, richimate dall'art. 76 del D.P.R. N° 445 del 28/12/00 e che, se in caso di controllo emergerà la non validità del contenuto di taluna delle dichiarazioni rese, decadrà dai benefici conseguiti alla presentazione di questo modello, sotto la propria responsabilità</text:p>
      <text:p text:style-name="P1">DICHIARA</text:p>
      <text:p text:style-name="P4">che la ditta è in possesso dei requisiti di idoenità tecnico professionale per l'esecuzione dei lavori richiesti, e più precisamente:</text:p>
      <text:list xml:id="list2101326733144378780" text:style-name="WW8Num4">
        <text:list-item>
          <text:p text:style-name="P11">che la ditta è regolamente iscritta alla <text:span text:style-name="T3">camera di commercio</text:span>, industria ed artigianato con oggetto sociale inerente alla tipologia dell’appalto/lavoro</text:p>
        </text:list-item>
        <text:list-item>
          <text:p text:style-name="P11">che la ditta opera nel settore oggetto dell'appalto/incarico d<text:span text:style-name="T5">all'anno .........................</text:span></text:p>
        </text:list-item>
        <text:list-item>
          <text:p text:style-name="P11">che la ditta è in possesso di tutti i mezzi e le <text:span text:style-name="T3">attrezzature</text:span> necessarie per lo svolgimento del lavoro/servizio</text:p>
        </text:list-item>
        <text:list-item>
          <text:p text:style-name="P11">che la ditta utilizza macchine, <text:span text:style-name="T3">attrezzature</text:span> e opere provvisionali conformi alla vigente normativa in materia, dotate di completa e idonea documentazione, e in regola con il programma di manutenzione </text:p>
        </text:list-item>
      </text:list>
      <text:list xml:id="list1516155581372248533" text:style-name="WW8Num6">
        <text:list-item>
          <text:p text:style-name="P12">che i lavoratori utilizzano<text:span text:style-name="T3"> DPI</text:span> idonei e conformemente alle disposizioni di cui al titolo III del D.Lgs. 81/2008</text:p>
        </text:list-item>
        <text:list-item>
          <text:p text:style-name="P12">che i <text:span text:style-name="T3">rifiuti</text:span> prodotti nel corso dell'attività saranno gestiti conformemente alle norme legislative e regolamentari vigenti ed alle istruzioni impartite dal committente</text:p>
        </text:list-item>
      </text:list>
      <text:list xml:id="list8822954541431033153" text:style-name="WW8Num2">
        <text:list-item>
          <text:p text:style-name="P13">che la ditta fornisce ai propri dipendenti le <text:span text:style-name="T3">tessere di riconoscimento</text:span> per l’effettuazione di prestazioni di lavoro esterne alla propria sede aziendale in regime di appalto o subappalto</text:p>
        </text:list-item>
        <text:list-item>
          <text:p text:style-name="P13">che la ditta dispone di <text:span text:style-name="T3">risorse umane</text:span> in numero sufficiente per l'esecuzione del lavoro, competente, specializzate e con adeguata esperienza specifica </text:p>
        </text:list-item>
        <text:list-item>
          <text:p text:style-name="P13">che i lavoratori sono adeguatamente <text:span text:style-name="T3">assunti, informati formati e addestrati</text:span><text:span text:style-name="T4"> (e adeguata documentazione lo dimostra)</text:span>, nonchè in regola con i <text:span text:style-name="T3">contributi </text:span>obbligatori</text:p>
        </text:list-item>
        <text:list-item>
          <text:p text:style-name="P13">che i lavoratori sono idonei dal punto di vista <text:span text:style-name="T3">medico </text:span>per la specifica mansione e operazione da <text:soft-page-break/>eseguire nel lavoro affidatoci</text:p>
        </text:list-item>
        <text:list-item>
          <text:p text:style-name="P13">che la ditta è in regola con gli obblighi concernenti le dichiarazioni in materia di <text:span text:style-name="T3">imposte e tasse</text:span> ed i consegunti adempimenti secondo la legislazione italiana</text:p>
        </text:list-item>
        <text:list-item>
          <text:p text:style-name="P13">che non sono in corso procedimenti penali per <text:span text:style-name="T3">infortuni </text:span>sul lavoro e malattie professionali a carico del datore di lavoro o di altri soggetti che operano o hanno operato per conto dell'azienda</text:p>
        </text:list-item>
        <text:list-item>
          <text:p text:style-name="P13">di aver proceduto alla <text:span text:style-name="T3">valutazione dei risch</text:span>i di cui all'art. 17 del D.Lgs 81/08 e di avela periodicamente aggiornata quando necessario</text:p>
        </text:list-item>
        <text:list-item>
          <text:p text:style-name="P13">di aver nominato il <text:span text:style-name="T3">Responsabile del Servizio di Prevenzione e Protezione, il medico competente, gli addetti antincendio e gli addetti al primo soccorso</text:span></text:p>
        </text:list-item>
        <text:list-item>
          <text:p text:style-name="P13">che è presente un <text:span text:style-name="T3">Rappresentante dei Lavorator</text:span>i per la Sicurezza <text:span text:style-name="T5">interno o esterno</text:span></text:p>
        </text:list-item>
        <text:list-item>
          <text:p text:style-name="P13">di non essere oggeto di provvedimenti di <text:span text:style-name="T3">sospensione o interdittivi</text:span> di cui all'art. 14 del D.Lgs. 81/08</text:p>
        </text:list-item>
        <text:list-item>
          <text:p text:style-name="P13">di chiedere l'autorizzazione scritta in caso di <text:span text:style-name="T3">subappalto</text:span> e in caso di positivo, di verificare i sabappaltatori con i medesimi criteri adottati per la mia ditta</text:p>
        </text:list-item>
        <text:list-item>
          <text:p text:style-name="P13">che la ditta ha stipulato una specifica <text:span text:style-name="T3">polizza assicurativa</text:span> RCT/RCO per la propria attività indipendentemente dalla sede di svolgimento</text:p>
        </text:list-item>
        <text:list-item>
          <text:p text:style-name="P13">che la ditta non è in stato di <text:span text:style-name="T3">fallimento, di liquidazione</text:span>, amministrazione controllata, cessazione di attività, concordato preventivo o di qualsiasi altra situazione equivalente, e non è stata soggetta a tali procedure nell'ultimo quinquennio</text:p>
        </text:list-item>
        <text:list-item>
          <text:p text:style-name="P15">che gli amministratori e i legali rappresentanti non hanno commesso reati relativi alla sicurezza e tutela della salute e non si sono resi responsabili di gravi violazioni dei propri doveri</text:p>
        </text:list-item>
      </text:list>
      <text:p text:style-name="P14"/>
      <text:p text:style-name="P14">Distinti saluti</text:p>
      <text:p text:style-name="P14"/>
      <text:p text:style-name="P4"/>
      <text:p text:style-name="P5"><text:span text:style-name="T1">(Data</text:span><text:span text:style-name="T2">)__________________</text:span></text:p>
      <text:p text:style-name="P2">_________________________________________</text:p>
      <text:p text:style-name="P3">(timbro e firma del datore di lavoro)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WW8Num4z0" style:family="text">
      <style:text-properties style:font-name="Symbol" style:font-name-complex="Symbol"/>
    </style:style>
    <style:style style:name="WW8Num6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M25S</meta:editing-duration>
    <meta:editing-cycles>10</meta:editing-cycles>
    <meta:generator>OpenOffice/4.0.1$Win32 OpenOffice.org_project/401m5$Build-9714</meta:generator>
    <dc:date>2019-07-09T14:59:32.48</dc:date>
    <dc:creator>Elisabetta Mazzetti</dc:creator>
    <meta:document-statistic meta:table-count="0" meta:image-count="0" meta:object-count="0" meta:page-count="2" meta:paragraph-count="37" meta:word-count="616" meta:character-count="4496"/>
    <meta:user-defined meta:name="Info 1"/>
    <meta:user-defined meta:name="Info 2"/>
    <meta:user-defined meta:name="Info 3"/>
    <meta:user-defined meta:name="Info 4"/>
  </office:meta>
</office:document-meta>
</file>